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DE700000A7D0D89BF7755E0A3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rianne" svg:font-family="Mariann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4.882cm" style:rel-column-width="19995*"/>
    </style:style>
    <style:style style:name="Tableau2.B" style:family="table-column">
      <style:table-column-properties style:column-width="11.12cm" style:rel-column-width="4554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1" style:family="table-row">
      <style:table-row-properties style:min-row-height="3.8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Marianne" fo:font-size="11pt" style:font-size-asian="11pt" style:font-size-complex="11pt"/>
    </style:style>
    <style:style style:name="P3" style:family="paragraph" style:parent-style-name="Standard">
      <style:text-properties style:font-name="Marianne" fo:font-size="11pt" officeooo:paragraph-rsid="0007b10a" style:font-size-asian="11pt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Marianne" officeooo:paragraph-rsid="0007b10a"/>
    </style:style>
    <style:style style:name="P6" style:family="paragraph" style:parent-style-name="Table_20_Contents">
      <style:text-properties style:font-name="Marianne" fo:font-size="11pt" style:font-size-asian="11pt" style:font-size-complex="11pt"/>
    </style:style>
    <style:style style:name="P7" style:family="paragraph" style:parent-style-name="Text_20_body" style:master-page-name="Standard">
      <style:paragraph-properties style:page-number="auto"/>
      <style:text-properties style:font-name="Marianne"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text-properties style:font-name="Marianne" fo:font-size="10pt" style:font-size-asian="10pt" style:font-size-complex="10pt"/>
    </style:style>
    <style:style style:name="T1" style:family="text">
      <style:text-properties officeooo:rsid="0007b1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fo:font-size="11pt" fo:font-weight="bold" officeooo:rsid="0007b10a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7b10a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e 1 – curriculum vitae d'un intervenant extérieur <text:span text:style-name="T1">(hors DUMI et Diplôme d’État d’enseignement spécialisé) </text:span>à l'école dans le cadre d'un projet pédagogique dans le domaine de la création, de l'enseignement artistique, de l'histoire de l'art ou de la conservation du patrimoine </text:p>
      <table:table table:name="Tableau2" table:style-name="Tableau2">
        <table:table-column table:style-name="Tableau2.A"/>
        <table:table-column table:style-name="Tableau2.B"/>
        <table:table-row table:style-name="TableLine140606090169520">
          <table:table-cell table:style-name="Tableau2.A1" office:value-type="string">
            <text:p text:style-name="P6">Photographie éventuelle 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1" office:value-type="string">
            <text:p text:style-name="P1">Nom : </text:p>
            <text:p text:style-name="P1">Prénom :</text:p>
            <text:p text:style-name="P1">Date de naissance : </text:p>
            <text:p text:style-name="P1">Lieu de naissance : </text:p>
            <text:p text:style-name="P1">Adresse postale : </text:p>
            <text:p text:style-name="P1">Adresse numérique : </text:p>
            <text:p text:style-name="P1">Téléphone : </text:p>
          </table:table-cell>
        </table:table-row>
      </table:table>
      <text:p text:style-name="P2"/>
      <text:p text:style-name="P4">1. domaine de compétence </text:p>
      <text:p text:style-name="P4"/>
      <text:p text:style-name="P4">2. diplômes éventuels <text:s/>(à joindre en annexe)</text:p>
      <text:p text:style-name="P2"/>
      <text:p text:style-name="P2"/>
      <text:p text:style-name="P2"><text:span text:style-name="T2">3. activité professionnelle dans les domaines de la création,</text:span> <text:span text:style-name="T2">de l'enseignement artistique, de l'histoire de l'art, de la conservation du patrimoine </text:span></text:p>
      <text:p text:style-name="P2"/>
      <text:p text:style-name="P2">année N de dépôt du projet : </text:p>
      <text:p text:style-name="P2">année N-1 : </text:p>
      <text:p text:style-name="P2">année N-2 : </text:p>
      <text:p text:style-name="P2">année N-3 : </text:p>
      <text:p text:style-name="P2">année N-4 : </text:p>
      <text:p text:style-name="P2">année N-5 : </text:p>
      <text:p text:style-name="P2"/>
      <text:p text:style-name="P4">4. productions artistiques, expositions, concerts, installations, performances réalisé<text:span text:style-name="T1">e</text:span>s</text:p>
      <text:p text:style-name="P2">(se limiter aux cinq dernières années) </text:p>
      <text:p text:style-name="P2"/>
      <text:p text:style-name="P2"/>
      <text:p text:style-name="P2"><text:span text:style-name="T1">lien vers un </text:span>site internet consultable : </text:p>
      <text:p text:style-name="P2"/>
      <text:p text:style-name="P5"><text:span text:style-name="T5">5</text:span><text:span text:style-name="T4">. </text:span><text:span text:style-name="T3">expériences d’interventions auprès du jeune public</text:span></text:p>
      <text:p text:style-name="P3">(se limiter aux cinq dernières années) </text:p>
      <text:p text:style-name="P3"/>
      <text:p text:style-name="P3"/>
      <text:p text:style-name="P2">illustrations photographiques éventuelles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rianne" svg:font-family="Marianne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Arial Unicode MS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Marianne" fo:font-size="10pt" style:font-size-asian="10pt" style:font-size-complex="10pt"/>
    </style:style>
    <style:style style:name="MT1" style:family="text">
      <style:text-properties officeooo:rsid="0007b1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67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2" text:anchor-type="paragraph" svg:x="-0.736cm" svg:y="-2.244cm" svg:width="6.826cm" svg:height="2.394cm" draw:z-index="0"><draw:image xlink:href="Pictures/1000000000001DE700000A7D0D89BF7755E0A398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DSDEN39 – curriculum vitae type pour intervenant extérieur <text:s/>– année 202<text:span text:style-name="MT1">1</text:span>/202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çoise CLAUS</meta:initial-creator>
    <meta:editing-cycles>13</meta:editing-cycles>
    <meta:creation-date>2019-02-28T11:18:00</meta:creation-date>
    <dc:date>2021-11-01T22:46:43.901247052</dc:date>
    <meta:editing-duration>PT44M24S</meta:editing-duration>
    <meta:generator>LibreOffice/7.1.4.2$MacOSX_X86_64 LibreOffice_project/a529a4fab45b75fefc5b6226684193eb000654f6</meta:generator>
    <meta:document-statistic meta:table-count="2" meta:image-count="1" meta:object-count="0" meta:page-count="1" meta:paragraph-count="25" meta:word-count="163" meta:character-count="1093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